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235cm" fo:margin-right="11.938cm" fo:margin-top="0.307cm" fo:margin-bottom="0cm" style:contextual-spacing="false" fo:line-height="188%"/>
    </style:style>
    <style:style style:name="P2" style:family="paragraph" style:parent-style-name="Text_20_body">
      <style:paragraph-properties fo:margin-left="0.235cm" fo:margin-right="11.056cm" fo:margin-top="0.011cm" fo:margin-bottom="0cm" style:contextual-spacing="false" fo:line-height="188%"/>
    </style:style>
    <style:style style:name="P3" style:family="paragraph" style:parent-style-name="Text_20_body">
      <style:paragraph-properties fo:margin-left="0.235cm" fo:margin-right="12.986cm" fo:margin-top="0.002cm" fo:margin-bottom="0cm" style:contextual-spacing="false" fo:line-height="188%"/>
    </style:style>
    <style:style style:name="P4" style:family="paragraph" style:parent-style-name="Text_20_body">
      <style:paragraph-properties fo:margin-left="0.235cm" fo:margin-right="12.986cm" fo:margin-top="0.316cm" fo:margin-bottom="0cm" style:contextual-spacing="false" fo:line-height="188%"/>
    </style:style>
    <style:style style:name="P5" style:family="paragraph" style:parent-style-name="Text_20_body">
      <style:paragraph-properties fo:margin-left="0.235cm" fo:margin-right="9.827cm" fo:margin-top="0.011cm" fo:margin-bottom="0cm" style:contextual-spacing="false" fo:line-height="188%"/>
    </style:style>
    <style:style style:name="P6" style:family="paragraph" style:parent-style-name="Text_20_body">
      <style:paragraph-properties fo:margin-left="0.235cm" fo:margin-right="9.827cm" fo:margin-top="0.316cm" fo:margin-bottom="0cm" style:contextual-spacing="false" fo:line-height="188%"/>
    </style:style>
    <style:style style:name="P7" style:family="paragraph" style:parent-style-name="Text_20_body">
      <style:paragraph-properties fo:margin-left="0.235cm" fo:margin-right="10.666cm" fo:margin-top="0.309cm" fo:margin-bottom="0cm" style:contextual-spacing="false" fo:line-height="188%"/>
    </style:style>
    <style:style style:name="P8" style:family="paragraph" style:parent-style-name="Text_20_body">
      <style:paragraph-properties fo:margin-left="0.235cm" fo:margin-right="10.666cm" fo:margin-top="0.002cm" fo:margin-bottom="0cm" style:contextual-spacing="false" fo:line-height="188%"/>
    </style:style>
    <style:style style:name="P9" style:family="paragraph" style:parent-style-name="Text_20_body">
      <style:paragraph-properties fo:margin-left="0.235cm" fo:margin-right="8.341cm" fo:margin-top="0.309cm" fo:margin-bottom="0cm" style:contextual-spacing="false" fo:line-height="188%"/>
    </style:style>
    <style:style style:name="P10" style:family="paragraph" style:parent-style-name="Text_20_body">
      <style:paragraph-properties fo:margin-left="0.235cm" fo:margin-right="13.522cm" fo:margin-top="0.316cm" fo:margin-bottom="0cm" style:contextual-spacing="false" fo:line-height="188%"/>
    </style:style>
    <style:style style:name="P11" style:family="paragraph" style:parent-style-name="Text_20_body">
      <style:paragraph-properties fo:margin-left="0.235cm" fo:margin-right="12.46cm" fo:margin-top="0.002cm" fo:margin-bottom="0cm" style:contextual-spacing="false" fo:line-height="188%"/>
    </style:style>
    <style:style style:name="P12" style:family="paragraph" style:parent-style-name="Text_20_body">
      <style:paragraph-properties fo:margin-left="0.235cm" fo:margin-right="13.926cm" fo:margin-top="0.011cm" fo:margin-bottom="0cm" style:contextual-spacing="false" fo:line-height="188%"/>
    </style:style>
    <style:style style:name="P13" style:family="paragraph" style:parent-style-name="Text_20_body">
      <style:paragraph-properties fo:margin-left="0.235cm" fo:margin-right="13.522cm" fo:margin-top="0.316cm" fo:margin-bottom="0cm" style:contextual-spacing="false" fo:line-height="188%" fo:text-indent="0.058cm" style:auto-text-indent="false"/>
    </style:style>
    <style:style style:name="P14" style:family="paragraph" style:parent-style-name="Text_20_body">
      <style:paragraph-properties fo:margin-left="0.235cm" fo:margin-right="0cm" fo:margin-top="0.002cm" fo:margin-bottom="0cm" style:contextual-spacing="false"/>
    </style:style>
    <style:style style:name="P15" style:family="paragraph" style:parent-style-name="Text_20_body">
      <style:paragraph-properties fo:margin-left="0.235cm" fo:margin-right="0cm"/>
    </style:style>
    <style:style style:name="P16" style:family="paragraph" style:parent-style-name="Text_20_body">
      <style:paragraph-properties fo:margin-left="0.235cm" fo:margin-right="0cm" fo:margin-top="0.309cm" fo:margin-bottom="0cm" style:contextual-spacing="false"/>
    </style:style>
    <style:style style:name="P17" style:family="paragraph" style:parent-style-name="Text_20_body">
      <style:paragraph-properties fo:margin-left="0.235cm" fo:margin-right="0cm" fo:margin-top="0.307cm" fo:margin-bottom="0cm" style:contextual-spacing="false"/>
    </style:style>
    <style:style style:name="P18" style:family="paragraph" style:parent-style-name="Text_20_body">
      <style:paragraph-properties fo:margin-top="0.279cm" fo:margin-bottom="0cm" style:contextual-spacing="false"/>
    </style:style>
    <style:style style:name="P19" style:family="paragraph" style:parent-style-name="Text_20_body">
      <style:paragraph-properties fo:margin-top="0.318cm" fo:margin-bottom="0cm" style:contextual-spacing="false"/>
    </style:style>
    <style:style style:name="P20" style:family="paragraph" style:parent-style-name="Text_20_body">
      <style:paragraph-properties fo:margin-left="0.235cm" fo:margin-right="9.368cm" fo:margin-top="0.309cm" fo:margin-bottom="0cm" style:contextual-spacing="false" fo:line-height="191%"/>
    </style:style>
    <style:style style:name="P21" style:family="paragraph" style:parent-style-name="Text_20_body">
      <style:paragraph-properties fo:margin-left="0.235cm" fo:margin-right="12.709cm" fo:margin-top="0.002cm" fo:margin-bottom="0cm" style:contextual-spacing="false" fo:line-height="191%"/>
    </style:style>
    <style:style style:name="P22" style:family="paragraph" style:parent-style-name="Text_20_body">
      <style:paragraph-properties fo:margin-top="0.296cm" fo:margin-bottom="0cm" style:contextual-spacing="false"/>
    </style:style>
    <style:style style:name="P23" style:family="paragraph" style:parent-style-name="Text_20_body">
      <style:paragraph-properties fo:margin-left="0.235cm" fo:margin-right="0cm" fo:line-height="0.335cm"/>
    </style:style>
    <style:style style:name="P24" style:family="paragraph" style:parent-style-name="Text_20_body">
      <style:paragraph-properties fo:margin-top="0.27cm" fo:margin-bottom="0cm" style:contextual-spacing="false"/>
    </style:style>
    <style:style style:name="P25" style:family="paragraph" style:parent-style-name="Text_20_body">
      <style:paragraph-properties fo:margin-top="0.31cm" fo:margin-bottom="0cm" style:contextual-spacing="false"/>
    </style:style>
    <style:style style:name="P26" style:family="paragraph" style:parent-style-name="Text_20_body">
      <style:paragraph-properties fo:margin-top="0.215cm" fo:margin-bottom="0cm" style:contextual-spacing="false"/>
    </style:style>
    <style:style style:name="P27" style:family="paragraph" style:parent-style-name="Text_20_body">
      <style:paragraph-properties fo:margin-left="0.235cm" fo:margin-right="0cm">
        <style:tab-stops>
          <style:tab-stop style:position="1.875cm"/>
        </style:tab-stops>
      </style:paragraph-properties>
    </style:style>
    <style:style style:name="P28" style:family="paragraph" style:parent-style-name="Text_20_body">
      <style:paragraph-properties fo:margin-top="0.233cm" fo:margin-bottom="0cm" style:contextual-spacing="false"/>
    </style:style>
    <style:style style:name="P29" style:family="paragraph" style:parent-style-name="Title">
      <style:paragraph-properties>
        <style:tab-stops>
          <style:tab-stop style:position="2.512cm"/>
        </style:tab-stops>
      </style:paragraph-properties>
    </style:style>
    <style:style style:name="P30" style:family="paragraph" style:parent-style-name="Heading_20_1" style:master-page-name="Converted1">
      <style:paragraph-properties fo:margin-top="0.069cm" fo:margin-bottom="0cm" style:contextual-spacing="false" style:page-number="auto"/>
    </style:style>
    <style:style style:name="P31" style:family="paragraph" style:parent-style-name="Standard" style:master-page-name="Standard">
      <style:paragraph-properties fo:margin-left="0.235cm" fo:margin-right="11.938cm" fo:margin-top="0.078cm" fo:margin-bottom="0cm" style:contextual-spacing="false" fo:line-height="168%" fo:text-align="start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.235cm" fo:margin-right="0cm" fo:margin-top="0.002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35cm" fo:margin-right="0cm" fo:margin-top="0.314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35cm" fo:margin-right="0cm" fo:margin-top="0cm" fo:margin-bottom="0cm" style:contextual-spacing="false" fo:text-align="start" style:justify-single-word="false" fo:text-indent="0cm" style:auto-text-indent="false"/>
    </style:style>
    <style:style style:name="P35" style:family="paragraph" style:parent-style-name="Text_20_body">
      <style:text-properties fo:font-size="11pt" style:font-size-asian="11pt"/>
    </style:style>
    <style:style style:name="P36" style:family="paragraph" style:parent-style-name="Text_20_body">
      <style:paragraph-properties fo:margin-top="0.169cm" fo:margin-bottom="0cm" style:contextual-spacing="false"/>
      <style:text-properties fo:font-size="11pt" style:font-size-asian="11pt"/>
    </style:style>
    <style:style style:name="P37" style:family="paragraph" style:parent-style-name="Text_20_body">
      <style:text-properties fo:font-size="11pt" fo:font-weight="bold" style:font-size-asian="11pt" style:font-weight-asian="bold"/>
    </style:style>
    <style:style style:name="P38" style:family="paragraph" style:parent-style-name="Text_20_body">
      <style:paragraph-properties fo:margin-top="0.198cm" fo:margin-bottom="0cm" style:contextual-spacing="false"/>
      <style:text-properties fo:font-size="11pt" fo:font-weight="bold" style:font-size-asian="11pt" style:font-weight-asian="bold"/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>
      <style:paragraph-properties fo:margin-top="0.279cm" fo:margin-bottom="0cm" style:contextual-spacing="false"/>
      <style:text-properties fo:font-weight="bold" style:font-weight-asian="bold"/>
    </style:style>
    <style:style style:name="P41" style:family="paragraph" style:parent-style-name="Text_20_body">
      <style:paragraph-properties fo:margin-left="0.235cm" fo:margin-right="0cm"/>
      <style:text-properties fo:letter-spacing="-0.004cm"/>
    </style:style>
    <style:style style:name="P42" style:family="paragraph" style:parent-style-name="Text_20_body" style:master-page-name="Converted2">
      <style:paragraph-properties fo:margin-top="0.007cm" fo:margin-bottom="0cm" style:contextual-spacing="false" style:page-number="auto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23cm" style:font-size-asian="11pt"/>
    </style:style>
    <style:style style:name="T3" style:family="text">
      <style:text-properties fo:font-size="11pt" fo:letter-spacing="-0.021cm" style:font-size-asian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fo:letter-spacing="-0.014cm" style:font-size-asian="11pt"/>
    </style:style>
    <style:style style:name="T6" style:family="text">
      <style:text-properties fo:font-size="11pt" fo:letter-spacing="-0.007cm" style:font-size-asian="11pt"/>
    </style:style>
    <style:style style:name="T7" style:family="text">
      <style:text-properties fo:font-size="11pt" fo:letter-spacing="-0.016cm" style:font-size-asian="11pt"/>
    </style:style>
    <style:style style:name="T8" style:family="text">
      <style:text-properties fo:font-size="11pt" fo:letter-spacing="-0.005cm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0.002cm" fo:font-weight="bold" style:font-size-asian="11pt" style:font-weight-asian="bold"/>
    </style:style>
    <style:style style:name="T11" style:family="text">
      <style:text-properties fo:font-size="11pt" fo:letter-spacing="0.083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-0.012cm" style:font-size-asian="11pt"/>
    </style:style>
    <style:style style:name="T14" style:family="text">
      <style:text-properties fo:font-size="11pt" fo:letter-spacing="0.071cm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1df301"/>
    </style:style>
    <style:style style:name="T18" style:family="text">
      <style:text-properties fo:letter-spacing="0.011cm"/>
    </style:style>
    <style:style style:name="T19" style:family="text">
      <style:text-properties fo:letter-spacing="0.019cm"/>
    </style:style>
    <style:style style:name="T20" style:family="text">
      <style:text-properties fo:letter-spacing="-0.009cm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letter-spacing="0.071cm"/>
    </style:style>
    <style:style style:name="T24" style:family="text">
      <style:text-properties fo:letter-spacing="-0.012cm"/>
    </style:style>
    <style:style style:name="T25" style:family="text">
      <style:text-properties fo:letter-spacing="-0.011cm"/>
    </style:style>
    <style:style style:name="T26" style:family="text">
      <style:text-properties fo:letter-spacing="0.002cm"/>
    </style:style>
    <style:style style:name="T27" style:family="text">
      <style:text-properties fo:letter-spacing="-0.002cm"/>
    </style:style>
    <style:style style:name="T28" style:family="text">
      <style:text-properties fo:letter-spacing="-0.007cm"/>
    </style:style>
    <style:style style:name="T29" style:family="text">
      <style:text-properties fo:letter-spacing="-0.014cm"/>
    </style:style>
    <style:style style:name="T30" style:family="text">
      <style:text-properties fo:letter-spacing="-0.005cm"/>
    </style:style>
    <style:style style:name="T31" style:family="text">
      <style:text-properties fo:letter-spacing="0.051cm"/>
    </style:style>
    <style:style style:name="T32" style:family="text">
      <style:text-properties fo:letter-spacing="-0.021cm"/>
    </style:style>
    <style:style style:name="T33" style:family="text">
      <style:text-properties fo:font-weight="bold" style:font-weight-asian="bold"/>
    </style:style>
    <style:style style:name="T34" style:family="text">
      <style:text-properties fo:font-size="8pt" fo:font-weight="bold" style:font-size-asian="8pt" style:font-weight-asian="bold"/>
    </style:style>
    <style:style style:name="T35" style:family="text">
      <style:text-properties fo:font-size="8pt" fo:letter-spacing="-0.011cm" fo:font-weight="bold" style:font-size-asian="8pt" style:font-weight-asian="bold"/>
    </style:style>
    <style:style style:name="T36" style:family="text">
      <style:text-properties fo:font-size="8pt" fo:letter-spacing="-0.004cm" fo:font-weight="bold" style:font-size-asian="8pt" style:font-weight-asian="bold"/>
    </style:style>
    <style:style style:name="T37" style:family="text">
      <style:text-properties fo:font-size="8pt" fo:letter-spacing="-0.007cm" fo:font-weight="bold" style:font-size-asian="8pt" style:font-weight-asian="bold"/>
    </style:style>
    <style:style style:name="T38" style:family="text">
      <style:text-properties fo:font-size="8pt" fo:letter-spacing="-0.012cm" fo:font-weight="bold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6.61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 loext:marker-style-name="T1"><text:span text:style-name="T1">Prof.</text:span><text:span text:style-name="T2"> </text:span><text:span text:style-name="T1">BOTTO</text:span><text:span text:style-name="T3"> </text:span><text:span text:style-name="T1">CLAUDIA </text:span><text:span text:style-name="T4">CLASSE 2 A e B MAT</text:span></text:p>
        <text:p text:style-name="P32" loext:marker-style-name="T1"><text:span text:style-name="T1">A.S.</text:span><text:span text:style-name="T5"> </text:span><text:span text:style-name="T1">2022-</text:span><text:span text:style-name="T6">2023</text:span></text:p>
        <text:p text:style-name="P33" loext:marker-style-name="T1"><text:span text:style-name="T1">LIBRO</text:span><text:span text:style-name="T7"> </text:span><text:span text:style-name="T1">DI</text:span><text:span text:style-name="T8"> </text:span><text:span text:style-name="T1">TESTO</text:span><text:span text:style-name="T6"> </text:span><text:span text:style-name="T1">–</text:span><text:span text:style-name="T6"> </text:span><text:span text:style-name="T9">MARCO</text:span><text:span text:style-name="T10"> </text:span><text:span text:style-name="T9">LUNARI</text:span><text:span text:style-name="T11"> </text:span><text:span text:style-name="T1">LE</text:span><text:span text:style-name="T12"> </text:span><text:span text:style-name="T1">VIE</text:span><text:span text:style-name="T13"> </text:span><text:span text:style-name="T1">DELLA</text:span><text:span text:style-name="T12"> </text:span><text:span text:style-name="T1">CIVILTA’</text:span><text:span text:style-name="T13"> </text:span><text:span text:style-name="T1">2</text:span><text:span text:style-name="T14"> </text:span><text:span text:style-name="T1">DA</text:span><text:span text:style-name="T12"> </text:span><text:span text:style-name="T1">AUGUSTO</text:span><text:span text:style-name="T13"> </text:span><text:span text:style-name="T1">ALL’ANNO</text:span><text:span text:style-name="T15"> </text:span><text:span text:style-name="T12">MILLE</text:span></text:p>
        <text:p text:style-name="P35" loext:marker-style-name="T1"/>
        <text:p text:style-name="P36" loext:marker-style-name="T1"/>
        <text:p text:style-name="P29"><text:span text:style-name="T16">STORIA-</text:span><text:tab/><text:span text:style-name="T16">PROGRAMMA</text:span><text:span text:style-name="T18"> </text:span><text:span text:style-name="T16">EFFETTIVAMENTE</text:span><text:span text:style-name="T19"> </text:span><text:span text:style-name="T16">SVOLTO </text:span><text:span text:style-name="T17">di storia</text:span></text:p>
        <text:p text:style-name="P37" loext:marker-style-name="T9"/>
        <text:p text:style-name="P37" loext:marker-style-name="T9"/>
        <text:p text:style-name="P38" loext:marker-style-name="T9"/>
        <text:h text:style-name="Heading_20_1" text:outline-level="2">UNITA’<text:span text:style-name="T20"> </text:span><text:span text:style-name="T21">1</text:span></text:h>
        <text:p text:style-name="P1">ROMA<text:span text:style-name="T21"> </text:span>LA<text:span text:style-name="T22"> </text:span>CAPITALE<text:span text:style-name="T22"> </text:span>DELL’<text:span text:style-name="T22"> </text:span>IMPERO<text:span text:style-name="T23"> </text:span>LA STRATIFICAZIONE SOCIALE</text:p>
        <text:p text:style-name="P2">AUGUSTO<text:span text:style-name="T20"> </text:span>E<text:span text:style-name="T21"> </text:span>LA<text:span text:style-name="T20"> </text:span>DINASTIA<text:span text:style-name="T22"> </text:span>GIULIO-<text:span text:style-name="T21"> </text:span>CLAUDIA<text:span text:style-name="T23"> </text:span>IL PRINCIPATO DI AUGUSTO</text:p>
        <text:p text:style-name="P3">ILGOVERNO<text:span text:style-name="T21"> </text:span>DELL’<text:span text:style-name="T22"> </text:span>IMPERO<text:span text:style-name="T23"> </text:span>LA POLITICA ESTERA</text:p>
        <text:p text:style-name="P5">L’<text:span text:style-name="T21"> </text:span>IMMAGINE<text:span text:style-name="T24"> </text:span>DEL<text:span text:style-name="T25"> </text:span>PRINCIPE<text:span text:style-name="T24"> </text:span>E<text:span text:style-name="T24"> </text:span>LA<text:span text:style-name="T24"> </text:span>PROPAGANDA<text:span text:style-name="T23"> </text:span>TIBERIO E LA DINSTIA GIULIO- CLAUDIA</text:p>
        <text:p text:style-name="P14">L’<text:span text:style-name="T24"> </text:span>IMPERO<text:span text:style-name="T26"> </text:span>DA<text:span text:style-name="T20"> </text:span>CALIGOLA<text:span text:style-name="T16"> </text:span>A<text:span text:style-name="T27"> </text:span><text:span text:style-name="T16">NERONE</text:span></text:p>
        <text:p text:style-name="Text_20_body"/>
        <text:p text:style-name="P18"/>
        <text:h text:style-name="Heading_20_1" text:outline-level="2">UNITA’<text:span text:style-name="T20"> </text:span><text:span text:style-name="T21">2</text:span></text:h>
        <text:p text:style-name="P7">NERVA<text:span text:style-name="T24"> </text:span>E<text:span text:style-name="T24"> </text:span>TRAIANO<text:span text:style-name="T20"> </text:span>E<text:span text:style-name="T24"> </text:span>IL<text:span text:style-name="T24"> </text:span>PRINCIPATO<text:span text:style-name="T24"> </text:span>ADOTTIVO<text:span text:style-name="T23"> </text:span>L’ IMPERO DA TRAIANO A MARCO AURELIO</text:p>
        <text:p text:style-name="P19"/>
        <text:p text:style-name="P15">IL<text:span text:style-name="T24"> </text:span><text:span text:style-name="T16">CRISTIANESIMO</text:span></text:p>
        <text:p text:style-name="P16">LA<text:span text:style-name="T20"> </text:span>PALESTINA AI<text:span text:style-name="T25"> </text:span>TEMPI<text:span text:style-name="T16"> </text:span>DI<text:span text:style-name="T27"> </text:span><text:span text:style-name="T28">GESU’</text:span></text:p>
        <text:p text:style-name="P17">GLI<text:span text:style-name="T24"> </text:span>APOSTOLI<text:span text:style-name="T24"> </text:span>E<text:span text:style-name="T27"> </text:span>LA<text:span text:style-name="T16"> </text:span>DIFFUSIONE<text:span text:style-name="T27"> </text:span>DEL<text:span text:style-name="T20"> </text:span><text:span text:style-name="T16">CRISTIANESIMO</text:span></text:p>
        <text:p text:style-name="P20">L’<text:span text:style-name="T21"> </text:span>ORGANIZZAZIONE<text:span text:style-name="T22"> </text:span>DELLE<text:span text:style-name="T24"> </text:span>PRIME<text:span text:style-name="T29"> </text:span>COMUNITA’<text:span text:style-name="T29"> </text:span>CRISTIANE<text:span text:style-name="T23"> </text:span>IL CRISTIANESIMO E L’ IMPERO</text:p>
        <text:p text:style-name="P22"/>
        <text:h text:style-name="Heading_20_1" text:outline-level="2">UNITA’<text:span text:style-name="T20"> </text:span><text:span text:style-name="T21">3</text:span></text:h>
        <text:p text:style-name="P16">COSTANTINO<text:span text:style-name="T28"> </text:span>E<text:span text:style-name="T28"> </text:span>L’<text:span text:style-name="T30"> </text:span>IMPERO<text:span text:style-name="T16"> CRISTIANO</text:span></text:p>
        <text:p text:style-name="P6">COSTANTINO<text:span text:style-name="T21"> </text:span>E<text:span text:style-name="T24"> </text:span>LA<text:span text:style-name="T29"> </text:span>FONDAZIONE<text:span text:style-name="T29"> </text:span>DI<text:span text:style-name="T21"> </text:span>COSTANTINOPOLI<text:span text:style-name="T23"> </text:span>L’EDITTO DI MILANO</text:p>
      </text:section>
      <text:h text:style-name="P30" text:outline-level="2"><draw:custom-shape text:anchor-type="char" draw:z-index="0" draw:name="Graphic 1" draw:style-name="gr1" draw:text-style-name="P43" svg:width="17.11cm" svg:height="0.027cm" svg:x="1.947cm" svg:y="26.465cm"><text:p/><draw:enhanced-geometry draw:mirror-horizontal="false" draw:mirror-vertical="false" svg:viewBox="0 0 0 0" drawooo:sub-view-size="6159500 9525" draw:text-areas="0 0 ?f0 ?f1" draw:type="ooxml-non-primitive" draw:enhanced-path="M 6159373 0 L 0 0 0 9144 6159373 9144 6159373 0 Z N"><draw:equation draw:name="f0" draw:formula="logwidth"/><draw:equation draw:name="f1" draw:formula="logheight"/></draw:enhanced-geometry></draw:custom-shape>UNITA’<text:span text:style-name="T31"> </text:span><text:span text:style-name="T32">4</text:span></text:h>
      <text:p text:style-name="P39" loext:marker-style-name="T33"/>
      <text:p text:style-name="P40" loext:marker-style-name="T33"/>
      <text:p text:style-name="P34" loext:marker-style-name="T34"><text:span text:style-name="T34">LA</text:span><text:span text:style-name="T35"> </text:span><text:span text:style-name="T34">FINE</text:span><text:span text:style-name="T36"> </text:span><text:span text:style-name="T34">DELL’</text:span><text:span text:style-name="T37"> </text:span><text:span text:style-name="T34">IMPERO</text:span><text:span text:style-name="T38"> </text:span><text:span text:style-name="T34">E</text:span><text:span text:style-name="T36"> </text:span><text:span text:style-name="T34">L’OCCIDENTE</text:span><text:span text:style-name="T36"> BARBARICO</text:span></text:p>
      <text:p text:style-name="P9">L’ANNO<text:span text:style-name="T25"> </text:span>476<text:span text:style-name="T16"> </text:span>E<text:span text:style-name="T29"> </text:span>LA<text:span text:style-name="T24"> </text:span>CADUTA<text:span text:style-name="T28"> </text:span>DELL’<text:span text:style-name="T20"> </text:span>IMPERO<text:span text:style-name="T16"> </text:span>ROMANO<text:span text:style-name="T30"> </text:span>D’<text:span text:style-name="T29"> </text:span>OCCIDENTE<text:span text:style-name="T23"> </text:span>LA ROTTURA DEL LIMES</text:p>
      <text:p text:style-name="P21">PERCHE’<text:span text:style-name="T28"> </text:span>L’ IMPERO<text:span text:style-name="T16"> </text:span>CROLLO’<text:span text:style-name="T23"> </text:span>I<text:span text:style-name="T29"> </text:span>REGNI<text:span text:style-name="T16"> </text:span>ROMANO<text:span text:style-name="T27"> </text:span><text:span text:style-name="T16">BARBARICI</text:span></text:p>
      <text:p text:style-name="P23">GIUSTINIANO<text:span text:style-name="T25"> </text:span>E<text:span text:style-name="T16"> </text:span>LA<text:span text:style-name="T30"> </text:span>CONQUISTA<text:span text:style-name="T16"> </text:span>DELL’<text:span text:style-name="T24"> </text:span><text:span text:style-name="T16">OCCIDENTE.</text:span></text:p>
      <text:p text:style-name="Text_20_body"/>
      <text:p text:style-name="P24"/>
      <text:h text:style-name="Heading_20_1" text:outline-level="2">UNITA’<text:span text:style-name="T20"> </text:span><text:span text:style-name="T21">5</text:span></text:h>
      <text:p text:style-name="P10">IL<text:span text:style-name="T21"> </text:span>MONDO<text:span text:style-name="T22"> </text:span>ISLAMICO<text:span text:style-name="T23"> </text:span><text:span text:style-name="T16">CENNI</text:span></text:p>
      <text:p text:style-name="P25"/>
      <text:p text:style-name="P41">UNITA’6</text:p>
      <text:p text:style-name="P13">L’ALTO MEDIO EVO<text:span text:style-name="T23"> </text:span>LA<text:span text:style-name="T21"> </text:span>CITTA’<text:span text:style-name="T22"> </text:span>MEDIEVALE</text:p>
      <text:p text:style-name="P11">LE<text:span text:style-name="T21"> </text:span>CAMPAGNE<text:span text:style-name="T22"> </text:span>E<text:span text:style-name="T22"> </text:span>I<text:span text:style-name="T29"> </text:span>CONTADINI<text:span text:style-name="T23"> </text:span>LA<text:span text:style-name="T21"> </text:span>CURTIS</text:p>
      <text:p text:style-name="P12"><text:span text:style-name="T16">IL</text:span><text:span text:style-name="T29"> </text:span><text:span text:style-name="T16">MONACHESIMO</text:span><text:span text:style-name="T23"> </text:span>I<text:span text:style-name="T21"> </text:span>MONASTERI</text:p>
      <text:p text:style-name="P25"/>
      <text:p text:style-name="P15">UNITA’<text:span text:style-name="T25"> </text:span><text:span text:style-name="T21">7</text:span></text:p>
      <text:p text:style-name="P4">L’<text:span text:style-name="T21"> </text:span>EUROPA<text:span text:style-name="T22"> </text:span>DEI<text:span text:style-name="T22"> </text:span>FRANCHI<text:span text:style-name="T23"> </text:span>L’ASCESA DEI FRANCHI</text:p>
      <text:p text:style-name="P8">CARLO<text:span text:style-name="T22"> </text:span>MAGNO<text:span text:style-name="T25"> </text:span>E<text:span text:style-name="T24"> </text:span>LA<text:span text:style-name="T21"> </text:span>RINASCITA<text:span text:style-name="T25"> </text:span>DELL’<text:span text:style-name="T24"> </text:span>IMPERO<text:span text:style-name="T23"> </text:span>L’ IMPERO CAROLINGIO E IL VASSALLAGGIO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6"/>
      <text:p text:style-name="P27"><text:span text:style-name="T16">MONDOVI’</text:span><text:tab/>3O<text:span text:style-name="T16"> </text:span>MAGGIO<text:span text:style-name="T27"> </text:span><text:span text:style-name="T28">2023</text:span></text:p>
      <text:p text:style-name="Text_20_body"/>
      <text:p text:style-name="Text_20_body"/>
      <text:p text:style-name="Text_20_body"/>
      <text:p text:style-name="P28"/>
      <text:p text:style-name="P14">Prof.ssa<text:span text:style-name="T24"> </text:span>Claudia<text:span text:style-name="T22"> </text:span><text:span text:style-name="T16">Botto</text:span></text:p>
      <text:p text:style-name="Text_20_body"/>
      <text:p text:style-name="P18"/>
      <text:p text:style-name="P15">I<text:span text:style-name="T29"> </text:span>rappresentanti<text:span text:style-name="T30"> </text:span>di<text:span text:style-name="T26"> </text:span><text:span text:style-name="T16">classe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rlito" fo:font-family="Carlito" style:font-family-generic="roman" style:font-pitch="variable" fo:font-size="8pt" fo:language="it" fo:country="IT" style:font-name-asian="Carlito1" style:font-family-asian="Carlito" style:font-family-generic-asian="system" style:font-pitch-asian="variable" style:font-size-asian="8pt" style:language-asian="en" style:country-asian="US" style:font-name-complex="Carlito1" style:font-family-complex="Carlito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/>
      <style:text-properties style:font-name="Carlito" fo:font-family="Carlito" style:font-family-generic="roman" style:font-pitch="variable" fo:font-size="8pt" fo:language="it" fo:country="IT" fo:font-weight="bold" style:font-name-asian="Carlito1" style:font-family-asian="Carlito" style:font-family-generic-asian="system" style:font-pitch-asian="variable" style:font-size-asian="8pt" style:language-asian="en" style:country-asian="US" style:font-weight-asian="bold" style:font-name-complex="Carlito1" style:font-family-complex="Carlito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235cm"/>
      <style:text-properties style:font-name="Carlito" fo:font-family="Carlito" style:font-family-generic="roman" style:font-pitch="variable" fo:font-size="11pt" fo:language="it" fo:country="IT" fo:font-weight="bold" style:font-name-asian="Carlito1" style:font-family-asian="Carlito" style:font-family-generic-asian="system" style:font-pitch-asian="variable" style:font-size-asian="11pt" style:language-asian="en" style:country-asian="US" style:font-weight-asian="bold" style:font-name-complex="Carlito1" style:font-family-complex="Carlito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64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764cm" fo:margin-right="2.96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87cm" fo:margin-bottom="0.494cm" fo:margin-left="1.764cm" fo:margin-right="2.963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creation-date>2024-05-22T09:30:24</meta:creation-date>
    <dc:date>2024-05-29T22:59:52.055000000</dc:date>
    <meta:editing-duration>PT2M4S</meta:editing-duration>
    <meta:generator>LibreOffice/24.2.1.2$Windows_X86_64 LibreOffice_project/db4def46b0453cc22e2d0305797cf981b68ef5ac</meta:generator>
    <meta:editing-cycles>1</meta:editing-cycles>
    <meta:document-statistic meta:table-count="0" meta:image-count="0" meta:object-count="0" meta:page-count="3" meta:paragraph-count="36" meta:word-count="228" meta:character-count="1367" meta:non-whitespace-character-count="1174"/>
    <meta:user-defined meta:name="AppVersion">12.0000</meta:user-defined>
    <meta:user-defined meta:name="Created" meta:value-type="date">2023-06-06T00:00:00</meta:user-defined>
    <meta:user-defined meta:name="Creator">Microsoft® Word 2016</meta:user-defined>
    <meta:user-defined meta:name="LastSaved" meta:value-type="date">2024-05-22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